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-rendu de la réunion de bureau du 1er février 2018 à Vannes.</text:p>
      <text:p text:style-name="P1"/>
      <text:p text:style-name="P1"/>
      <text:p text:style-name="Standard">Présents:</text:p>
      <text:p text:style-name="Standard"><text:s/>Maurice Nicolazic, Serge Lambert, Micheline Legoupil, Michel Legoupil et Bernard Guéguen.</text:p>
      <text:p text:style-name="Standard"/>
      <text:p text:style-name="Standard"/>
      <text:p text:style-name="P1">Préparation de l'assemblée générale de Blain le 10 mars 2018 à 10h.</text:p>
      <text:p text:style-name="Standard">Il est décidé d'envoyer la convocation par courrier postal.</text:p>
      <text:p text:style-name="Standard"><text:s/>L'accueil des participants est prévu à partir de 9h45 avec un café et des petits gâteaux.</text:p>
      <text:p text:style-name="Standard">(Prévoir cafetières, tasses, cuillères, sucre, café, petits gâteaux).</text:p>
      <text:p text:style-name="Standard"/>
      <text:p text:style-name="Standard">Les adhérents désirant participer à l'assemblée générale devront répondre par courrier ou par mail. Les personnes qui souhaitent participer au repas au restaurant « l'auberge du canal » doivent répondre impérativement par courrier en joignant un chèque de 27 €.</text:p>
      <text:p text:style-name="Standard"/>
      <text:p text:style-name="Standard">Présentation du bilan financier <text:s/>par la trésorière il sera présenté à l'assemblée générale.</text:p>
      <text:p text:style-name="Standard"/>
      <text:p text:style-name="Standard">Les membres du conseil d'administration sortants sont Yves Dagorn, Raymond Danard et Michel Legoupil ce dernier ayant été tiré au sort pour avoir le 1/3 des membres.</text:p>
      <text:p text:style-name="Standard"/>
      <text:p text:style-name="Standard">Le bureau évoque les éléments qui pourraient être portés au prochain marin d'eau douce 46.</text:p>
      <text:p text:style-name="Standard">S. Lambert pourrait apporter des informations sur le 44, Micheline et Michel peuvent proposer des photos et articles. Kader poursuivra sa rubrique « l'écho du canal ». Maurice et Bernard feront la synthèse des documents pour préparer le numéro 46 de notre bulletin.</text:p>
      <text:p text:style-name="Standard"/>
      <text:p text:style-name="Standard"/>
      <text:p text:style-name="P1">La sortie de printemps en côtes d’Armor</text:p>
      <text:p text:style-name="P1"/>
      <text:p text:style-name="Standard"><text:s/>Elle est prévue le 25 et 26 mai 2018.</text:p>
      <text:p text:style-name="Standard"><text:s/>le programme sera transmis par Maurice en même temps que la convocation à l'AG.</text:p>
      <text:p text:style-name="Standard">Prévoir la balade 55 €, hôtel demi-pension 66,50 € (repas du soir, chambre, petit déjeuner, avec un supplément pour une chambre individuelle 28 €), repas du midi 26mai (facultatif) 25 € et visite du château 3 €, transport éventuel en calèche du port <text:s/>et de la gare au centre ville 8€ aller-retour.</text:p>
      <text:p text:style-name="Standard"/>
      <text:p text:style-name="Standard">La rencontre nautique <text:s/>de Montertelot aura lieu les 7 et 8 juillet prochains.</text:p>
      <text:p text:style-name="Standard"/>
      <text:p text:style-name="Standard"><text:tab/><text:tab/><text:tab/><text:tab/><text:tab/><text:tab/><text:tab/>Le secrétaire</text:p>
      <text:p text:style-name="Standard"/>
      <text:p text:style-name="Standard"><text:tab/><text:tab/><text:tab/><text:tab/><text:tab/><text:tab/><text:tab/>B. GUEGUE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g</meta:initial-creator>
    <meta:creation-date>2018-02-02T11:50:30.83</meta:creation-date>
    <dc:date>2018-02-22T21:49:49.79</dc:date>
    <dc:creator>bernard g</dc:creator>
    <meta:editing-duration>PT53M7S</meta:editing-duration>
    <meta:editing-cycles>8</meta:editing-cycles>
    <meta:generator>OpenOffice/4.1.4$Win32 OpenOffice.org_project/414m5$Build-9788</meta:generator>
    <meta:document-statistic meta:table-count="0" meta:image-count="0" meta:object-count="0" meta:page-count="1" meta:paragraph-count="19" meta:word-count="306" meta:character-count="1890"/>
  </office:meta>
</office:document-meta>
</file>