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d1c7" officeooo:paragraph-rsid="0011d1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5"/>PERIODE DE <text:s/>CHOMAGE <text:s text:c="3"/>2025-2026</text:p>
      <text:p text:style-name="P1"/>
      <text:p text:style-name="P1">LA PROCHAINE PERIODE DE CHOMAGE SE DEROULERA DU 27 OCTOBRE AU 04 AVRIL2026, ELLE PERMET DE REALISER DES TRAVAUX D’ENTRETIEN DU DOMAINE <text:s text:c="3"/>PUBLIQUE FLUVIAL SANS PERTURBER LA NAVIGATI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6T17:05:01.389184300</meta:creation-date>
    <dc:date>2025-11-16T17:16:54.865384200</dc:date>
    <meta:editing-duration>PT11M54S</meta:editing-duration>
    <meta:editing-cycles>1</meta:editing-cycles>
    <meta:document-statistic meta:table-count="0" meta:image-count="0" meta:object-count="0" meta:page-count="1" meta:paragraph-count="2" meta:word-count="32" meta:character-count="260" meta:non-whitespace-character-count="178"/>
    <meta:generator>LibreOffice/25.8.2.2$Windows_X86_64 LibreOffice_project/d401f2107ccab8f924a8e2df40f573aab7605b6f</meta:generator>
  </office:meta>
</office:document-meta>
</file>